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1" svg:font-family="Verdana, sans-serif"/>
    <style:font-face style:name="arial" svg:font-family="arial, helvetica, sans-serif"/>
    <style:font-face style:name="Verdana" svg:font-family="Verdana" style:font-family-generic="roman"/>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5.687cm"/>
    </style:style>
    <style:style style:name="Таблица1.B" style:family="table-column">
      <style:table-column-properties style:column-width="11.312cm"/>
    </style:style>
    <style:style style:name="Таблица1.A1" style:family="table-cell">
      <style:table-cell-properties fo:padding="0.049cm" fo:border="1pt solid #000000"/>
    </style:style>
    <style:style style:name="P1" style:family="paragraph" style:parent-style-name="Text_20_body">
      <style:paragraph-properties fo:margin-left="0cm" fo:margin-right="0cm" fo:margin-top="0.212cm" fo:margin-bottom="0.212cm" fo:text-align="start" style:justify-single-word="false"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Ñîäåðæèìîå_20_òàáëèöû">
      <style:paragraph-properties fo:margin-left="0cm" fo:margin-right="0cm" fo:margin-top="0.132cm" fo:margin-bottom="0.132cm" fo:text-align="start" style:justify-single-word="false" fo:text-indent="0cm" style:auto-text-indent="false"/>
      <style:text-properties fo:font-variant="normal" fo:text-transform="none" fo:color="#333333" style:font-name="verdana" fo:font-size="12pt" fo:font-style="normal" fo:font-weight="normal" style:font-size-asian="12pt" style:font-style-asian="normal" style:font-weight-asian="normal" style:language-complex="ar" style:country-complex="SA" style:font-weight-complex="bold"/>
    </style:style>
    <style:style style:name="P5" style:family="paragraph" style:parent-style-name="List_20_Contents">
      <style:paragraph-properties fo:margin-left="0cm" fo:margin-right="0cm" fo:margin-top="0.053cm" fo:margin-bottom="0cm" fo:text-align="start" style:justify-single-word="false" fo:orphans="2" fo:widows="2" fo:text-indent="0cm" style:auto-text-indent="false" fo:padding="0cm" fo:border="none"/>
      <style:text-properties fo:font-variant="normal" fo:text-transform="none" fo:color="#444444" style:font-name="arial" fo:letter-spacing="normal" fo:font-style="normal" fo:font-weight="normal"/>
    </style:style>
    <style:style style:name="P6" style:family="paragraph" style:parent-style-name="Heading_20_2">
      <style:paragraph-properties fo:margin-left="0cm" fo:margin-right="0cm" fo:margin-top="0.132cm" fo:margin-bottom="0.132cm" fo:text-align="start" style:justify-single-word="false" fo:text-indent="0cm" style:auto-text-indent="false"/>
      <style:text-properties fo:font-variant="normal" fo:text-transform="none" fo:color="#333333" style:font-name="verdana" fo:font-size="12pt" fo:font-style="normal" fo:font-weight="normal" style:font-size-asian="12pt" style:font-style-asian="normal" style:font-weight-asian="normal" style:language-complex="ar" style:country-complex="SA" style:font-weight-complex="bold"/>
    </style:style>
    <style:style style:name="P7" style:family="paragraph" style:parent-style-name="Table_20_Contents">
      <style:paragraph-properties fo:margin-left="0cm" fo:margin-right="0cm" fo:margin-top="0cm" fo:margin-bottom="0cm" fo:text-indent="0cm" style:auto-text-indent="false" fo:padding="0cm" fo:border="none"/>
      <style:text-properties style:font-name="Verdana1" fo:font-size="8.5pt"/>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Verdana1" fo:font-size="8.5pt"/>
    </style:style>
    <style:style style:name="P9" style:family="paragraph" style:parent-style-name="Table_20_Contents">
      <style:paragraph-properties fo:margin-left="0.212cm" fo:margin-right="0.212cm" fo:margin-top="0cm" fo:margin-bottom="0cm" fo:text-indent="0cm" style:auto-text-indent="false" fo:padding="0cm" fo:border="none"/>
      <style:text-properties style:font-name="Verdana1" fo:font-size="8.5pt"/>
    </style:style>
    <style:style style:name="T1" style:family="text">
      <style:text-properties fo:font-variant="normal" fo:text-transform="none" fo:color="#000080" style:text-line-through-style="none" style:font-name="Verdana" fo:font-size="10.5pt" fo:language="zxx" fo:country="none" fo:font-style="normal" style:text-underline-style="solid" style:text-underline-width="auto" style:text-underline-color="#000000" fo:font-weight="normal" style:text-blinking="false" style:font-size-asian="10.5pt" style:language-asian="zxx" style:country-asian="none" style:font-style-asian="normal" style:font-weight-asian="normal" style:language-complex="zxx" style:country-complex="none"/>
    </style:style>
    <style:style style:name="T2" style:family="text">
      <style:text-properties fo:color="#041fe9" style:text-line-through-style="none" style:font-name="arial" fo:font-size="10.5pt" fo:letter-spacing="normal" fo:language="zxx" fo:country="none" style:text-underline-style="none" style:text-blinking="false" style:font-size-asian="10.5pt" style:language-asian="zxx" style:country-asian="none" style:language-complex="zxx" style:country-complex="none"/>
    </style:style>
    <style:style style:name="fr1"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www.mosty-poselenie.ru/load/administracija/municipalnyj_zakaz/informacija/5-1-0-187"><text:span text:style-name="T1"/></text:a></text:p>
      <text:h text:style-name="P6" text:outline-level="2"><text:a xlink:type="simple" xlink:href="https://rassvetadm.ru/archive/5933-pamyatka-o-bezopasnosti-lyudej-na-vodnykh-ob-ektakh-v-zimnij-period"><text:span text:style-name="T2">Памятка о безопасности людей на водных объектах в зимний период</text:span></text:a></text:h>
      <text:p text:style-name="P5"/>
      <text:p text:style-name="P2"><draw:frame draw:style-name="fr1" draw:name="Графический объект1" text:anchor-type="paragraph" svg:width="2.381cm" svg:height="2.408cm" draw:z-index="0"><draw:image xlink:href="https://rassvetadm.ru/images/News/obyavlenie_.jpg" xlink:type="simple" xlink:show="embed" xlink:actuate="onLoad"/><svg:title>obyavlenie </svg:title></draw:frame>В период с ноября по декабрь, то есть до наступления устойчивых морозов, лед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text:p>
      <text:p text:style-name="P1">Становление льда:</text:p>
      <text:p text:style-name="P1">Как правило, водоемы замерзают неравномерно, по частям: сначала у берега, на мелководье, в защищенных от ветра заливах, а затем уже на середине.</text:p>
      <text:p text:style-name="P1">На озерах, прудах, ставках (на всех водоемах со стоячей водой, 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text:p>
      <text:p text:style-name="P1">На одном и том же водоеме можно встретить чередование льдов, которые при одинаковой толщине обладают различной прочностью и грузоподъемностью.</text:p>
      <text:p text:style-name="P1">Основным условием безопасного пребывания человека на льду является соответствие толщины льда прилагаемой нагрузке:</text:p>
      <text:p text:style-name="P1">- безопасная толщина льда для одного человека не менее 7 см;</text:p>
      <text:p text:style-name="P1">- безопасная толщина льда для сооружения катка 12 см и более;</text:p>
      <text:p text:style-name="P1">- безопасная толщина льда для совершения пешей переправы 15 см и более;</text:p>
      <text:p text:style-name="P1">- безопасная толщина льда для проезда автомобилей не менее 30 см.</text:p>
      <text:p text:style-name="P1">Время безопасного пребывания человека в воде:</text:p>
      <text:p text:style-name="P1">-при температуре воды 24°С время безопасного пребывания 7-9 часов,</text:p>
      <text:p text:style-name="P1">-при температуре воды 5-15°С - от 3,5 часов до 4,5 часов;</text:p>
      <text:p text:style-name="P1">-температура воды 2-3°С оказывается смертельной для человека через 10-15 мин;</text:p>
      <text:p text:style-name="P1">-при температуре воды минус 2°С – смерть может наступить через 5-8 мин.</text:p>
      <text:p text:style-name="P3"> </text:p>
      <table:table table:name="Таблица1" table:style-name="Таблица1">
        <table:table-column table:style-name="Таблица1.A"/>
        <table:table-column table:style-name="Таблица1.B"/>
        <table:table-row>
          <table:table-cell table:style-name="Таблица1.A1" office:value-type="string">
            <text:p text:style-name="P8">Критерии прочного льда</text:p>
          </table:table-cell>
          <table:table-cell table:style-name="Таблица1.A1" office:value-type="string">
            <text:p text:style-name="P8">Критерии тонкого льда</text:p>
          </table:table-cell>
        </table:table-row>
        <table:table-row>
          <table:table-cell table:style-name="Таблица1.A1" office:value-type="string">
            <text:p text:style-name="P9">Прозрачный лед с зеленоватым или синеватым оттенком.</text:p>
            <text:p text:style-name="P7">На открытом бесснежном пространстве лед всегда толще.</text:p>
          </table:table-cell>
          <table:table-cell table:style-name="Таблица1.A1" office:value-type="string">
            <text:p text:style-name="P9">Цвет льда молочно-мутный, серый лед, обычно ноздреватый и пористый. Такой лед обрушивается без предупреждающего потрескивания.</text:p>
            <text:p text:style-name="P9">Лед, покрытый снегом (снег, выпавший на только что образовавшийся лед, помимо того, что маскирует полыньи, замедляет рост ледяного покрова).</text:p>
            <text:p text:style-name="P9">Лед более тонок на течении, особенно быстром, на глубоких и открытых для ветра местах; над тенистым и торфяным дном; у болотистых берегов; в местах выхода подводных ключей; под мостами; в узких протоках; вблизи мест сброса в водоемы теплых и горячих вод промышленных и коммунальных предприятий.</text:p>
            <text:p text:style-name="P9">Лед в нижнем бьефе плотины, где даже в сильные морозы кратковременные попуски воды из водохранилища способны источить лед и образовать в нем опасные промоины.</text:p>
            <text:p text:style-name="P9">В местах, где растет камыш, тростник и другие водные растения.</text:p>
          </table:table-cell>
        </table:table-row>
      </table:table>
      <text:p text:style-name="P1">ПРАВИЛА ПОВЕДЕНИЯ НА ЛЬДУ:</text:p>
      <text:p text:style-name="P1">1. Ни в коем случае нельзя выходить на лед в темное время суток и при плохой видимости (туман, снегопад, дождь).</text:p>
      <text:p text:style-name="P1">2. При переходе через реку пользуйтесь ледовыми переправами.</text:p>
      <text:p text:style-name="P1"><text:soft-page-break/>3. 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1">4. При вынужденном переходе водоема безопаснее всего придерживаться проторенных троп или идти по уже проложенной лыжне. Но если их нет, надо перед тем, как спуститься на лед, очень внимательно осмотреться и наметить предстоящий маршрут.</text:p>
      <text:p text:style-name="P1">5. При переходе водоема группой необходимо соблюдать расстояние друг от друга (5-6 м).</text:p>
      <text:p text:style-name="P1">6. Заме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p>
      <text:p text:style-name="P1">7. Если есть рюкзак, повесьте его на одно плечо, это позволит легко освободиться от груза в случае, если лед под вами провалится.</text:p>
      <text:p text:style-name="P1">8. На замерзший водоем необходимо брать с собой прочный шнур длиной 20 – 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 мышки.</text:p>
      <text:p text:style-name="P1">9. Убедительная просьба родителям: не отпускайте детей на лед (на рыбалку, катание на лыжах и коньках) без присмотра.</text:p>
      <text:p text:style-name="P1">10. Одна из самых частых причин трагедий на водоёмах – алкогольное опьянение. Люди неадекватно реагируют на опасность и в случае чрезвычайной ситуации становятся беспомощными.</text:p>
      <text:p text:style-name="P1">СОВЕТЫ РЫБОЛОВАМ:</text:p>
      <text:p text:style-name="P1">1. Необходимо хорошо знать водоем, избранный для рыбалки, для того, чтобы помнить, где на нем глубина не выше роста человека или где с глубокого места можно быстро выйти на отмель, идущую к берегу.</text:p>
      <text:p text:style-name="P1">2. Необходимо знать об условиях образования и свойствах льда в различные периоды зимы, различать приметы опасного льда, знать меры предосторожности и постоянно их соблюдать.</text:p>
      <text:p text:style-name="P1">3. Определите с берега маршрут движения.</text:p>
      <text:p text:style-name="P1">4. Осторожно спускайтесь с берега: лед может неплотно соединяться с сушей; могут быть трещины; подо льдом может быть воздух.</text:p>
      <text:p text:style-name="P1">5. Не выходите на темные участки льда - они быстрее прогреваются на солнце и, естественно, быстрее тают.</text:p>
      <text:p text:style-name="P1">6. Если вы идете группой, то расстояние между лыжниками (или пешеходами) должно быть не меньше 5 метров.</text:p>
      <text:p text:style-name="P1">7. Если вы на лыжах, проверьте, нет ли поблизости проложенной лыжни. Если нет, а вам необходимо ее проложить, крепления лыж отстегните (чтобы, в крайнем случае, быстро от них избавиться), лыжные палки несите в руках, петли палок не надевайте на кисти рук.</text:p>
      <text:p text:style-name="P1">8. Рюкзак повесьте на одно плечо, а еще лучше - волоките на веревке в 2-3 метрах сзади.</text:p>
      <text:p text:style-name="P1">9. Проверяйте каждый шаг на льду остроконечной пешней, но не бейте ею лед перед собой - лучше сбоку. Если после первого удара лед пробивается, немедленно возвращайтесь на место, с которого пришли.</text:p>
      <text:p text:style-name="P1">10. Не подходите к другим рыболовам ближе, чем на 3 метра.</text:p>
      <text:p text:style-name="P1">11. Не приближайтесь к тем местам, где во льду имеются вмерзшие коряги, водоросли, воздушные пузыри.</text:p>
      <text:p text:style-name="P1">12. Не ходите рядом с трещиной или по участку льда, отделенному от основного массива несколькими трещинами.</text:p>
      <text:p text:style-name="P1">13. Быстро покиньте опасное место, если из пробитой лунки начинает бить фонтаном вода.</text:p>
      <text:p text:style-name="P1">14. Обязательно имейте с собой средства спасения: шнур с грузом на конце, длинную жердь, широкую доску.</text:p>
      <text:p text:style-name="P1"><text:soft-page-break/>15. Имейте при себе что-нибудь острое, чем можно было бы закрепиться за лед в случае, если вы провалились, а вылезти без опоры нет никакой возможности (нож, багор, крупные гвозди)</text:p>
      <text:p text:style-name="P1">16.Не делайте около себя много лунок, не делайте лунки на переправах (тропинках).</text:p>
      <text:p text:style-name="P1">ОКАЗАНИЕ ПОМОЩИ ПРОВАЛИВШЕМУСЯ ПОД ЛЕД:</text:p>
      <text:p text:style-name="P1">Самоспасение:</text:p>
      <text:p text:style-name="P1">- Не поддавайтесь панике.</text:p>
      <text:p text:style-name="P1">- Не надо барахтаться и наваливаться всем телом на тонкую кромку льда, так как под тяжестью тела он будет обламываться.</text:p>
      <text:p text:style-name="P1">- Широко раскиньте руки, чтобы не погрузиться с головой в воду</text:p>
      <text:p text:style-name="P1">- 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p>
      <text:p text:style-name="P1">- Без резких движений отползайте как можно дальше от опасного места в том направлении, откуда пришли;</text:p>
      <text:p text:style-name="P1">- Зовите на помощь.</text:p>
      <text:p text:style-name="P1">- Удерживая себя на поверхности воды, стараться затрачивать на это минимум физических усилий. (Одна из причин быстрого понижения температуры тела - перемещение прилежащего к телу подогретого им слоя воды и замена его новым, холодным. Кроме того, при движениях нарушается дополнительная изоляция, создаваемая водой, пропитавшей одежду).</text:p>
      <text:p text:style-name="P1">- Находясь на плаву, следует голову держать как можно выше над водой. Известно, что более 50% всех теплопотерь организма, а по некоторым данным, даже 75% приходится на ее долю.</text:p>
      <text:p text:style-name="P1">- Активно плыть к берегу, плоту или шлюпке, можно, если они находятся на расстоянии, преодоление которого потребует не более 40 мин.</text:p>
      <text:p text:style-name="P1">- Добравшись до плавсредства, надо немедленно раздеться, выжать намокшую одежду и снова надеть.</text:p>
      <text:p text:style-name="P1">Если вы оказываете помощь:</text:p>
      <text:p text:style-name="P1">- Подходите к полынье очень осторожно, лучше подползти по-пластунски.</text:p>
      <text:p text:style-name="P1">- Сообщите пострадавшему криком, что идете ему на помощь, это придаст ему силы, уверенность.</text:p>
      <text:p text:style-name="P1">- За 3-4 метра протяните ему веревку, шест, доску, шарф или любое другое подручное средство.</text:p>
      <text:p text:style-name="P1">- Подавать пострадавшему руку небезопасно, так как, приближаясь к полынье, вы увеличите нагрузку на лед и не только не поможете, но и сами рискуете провалиться.</text:p>
      <text:p text:style-name="P1">Первая помощь при утоплении:</text:p>
      <text:p text:style-name="P1">- Перенести пострадавшего на безопасное место, согреть.</text:p>
      <text:p text:style-name="P1">- Повернуть утонувшего лицом вниз и опустить голову ниже таза.</text:p>
      <text:p text:style-name="P1">- Очистить рот от слизи. При появлении рвотного и кашлевого рефлексов - добиться полного удаления воды из дыхательных путей и желудка (нельзя терять время на удаления воды из легких и желудка при отсутствии пульса на сонной артерии).</text:p>
      <text:p text:style-name="P1">- При отсутствии пульса на сонной артерии сделать наружный массаж сердца и искусственное дыхание.</text:p>
      <text:p text:style-name="P1">- Доставить пострадавшего в медицинское учреждение.</text:p>
      <text:p text:style-name="P1">Отогревание пострадавшего:</text:p>
      <text:p text:style-name="P1">1. Пострадавшего надо укрыть в месте, защищенном от ветра, хорошо укутать в любую имеющуюся одежду, одеяло.</text:p>
      <text:p text:style-name="P1"><text:soft-page-break/>2. Если он в сознании, напоить горячим чаем, кофе. Очень эффективны грелки, бутылки, фляги, заполненные горячей водой, или камни, разогретые в пламени костра и завернутые в ткань, их прикладывают к боковым поверхностям грудной клетки, к голове, к паховой области, под мышки.</text:p>
      <text:p text:style-name="P1">3. Нельзя растирать тело, давать алкоголь, этим можно нанести серьезный вред организму. Так, при растирании охлажденная кровь из периферических сосудов начнет активно поступать к "сердцевине" тела, что приведет к дальнейшему снижению ее температуры. Алкоголь же будет оказывать угнетающее действие на центральную нервную систему.</text:p>
      <text:p text:style-name="P1">ЭТО НАДО ЗНАТЬ.</text:p>
      <text:p text:style-name="P1">Выживание в холодной воде.</text:p>
      <text:p text:style-name="P1">1. Известно, что организм человека, находящегося в воде, охлаждается, если ее температура ниже 33,3°С. Теплопроводность воды почти в 27 раз больше, чем воздуха, процесс охлаждения идет довольно интенсивно. Например, при температуре воды 22°С человек за 4 мин теряет около 100 калорий, т.е. столько же, сколько на воздухе при той же температуре за час. В результате организм непрерывно теряет тепло, и температура тела, постепенно снижаясь, рано или поздно достигнет критического предела, при котором невозможно дальнейшее существование.</text:p>
      <text:p text:style-name="P1">2. Скорость снижения температуры тела зависит от физического состояния человека и его индивидуальной устойчивости к низким температурам, теплозащитные свойства одежды на нем, толщина подкожно-жирового слоя.</text:p>
      <text:p text:style-name="P1">3. Важная роль в активном снижении теплопотерь организма принадлежит сосудосуживающему аппарату, обеспечивающему уменьшение просвета капилляров, проходящих в коже и подкожной клетчатке.</text:p>
      <text:p text:style-name="P1">Что испытывает человек, неожиданно оказавшийся в ледяной воде?</text:p>
      <text:p text:style-name="P1">1. Перехватывает дыхание.</text:p>
      <text:p text:style-name="P1">2. Голову как будто сдавливает железный обруч.</text:p>
      <text:p text:style-name="P1">3. Резко учащается сердцебиение.</text:p>
      <text:p text:style-name="P1">4. Артериальное давление повышается до угрожающих пределов.</text:p>
      <text:p text:style-name="P1">5. Мышцы груди и живота рефлекторно сокращаются, вызывая сначала выдох, а затем вдох. Непроизвольный дыхательный акт особенно опасен, если в этот момент голова находится под водой, ибо человек может захлебнуться.</text:p>
      <text:p text:style-name="P1">6. Пытаясь защититься от смертоносного действия холода, организм включает в работу резервную систему теплопроизводства - механизм холодовой дрожи.</text:p>
      <text:p text:style-name="P1">7. Теплопродукция резко возрастает за счет быстрого непроизвольного сокращения мышечных волокон, иногда в три-четыре раза. Однако через некоторый период времени и этого тепла оказывается недостаточно, чтобы компенсировать теплопотери, и организм начинает охлаждаться. Когда температура кожи понижается до 30°С, дрожь прекращается, и с этого момента гипотермия начинает развиваться с нарастающей скоростью. Дыхание становится все реже, пульс замедляется, артериальное давление падет до критических цифр.</text:p>
      <text:p text:style-name="P1">Основные причины смерти человека в холодной воде:</text:p>
      <text:p text:style-name="P1">Переохлаждение, так как тепла, вырабатываемого организмом, недостаточно чтобы возместить теплопотери.</text:p>
      <text:p text:style-name="P1">Смерть может наступить в холодной воде, иногда гораздо раньше, чем наступило переохлаждение, причиной этого может быть своеобразный "холодовый шок", развивающийся иногда в первые 5-15 мин после погружения в воду.</text:p>
      <text:p text:style-name="P1">Нарушение функции дыхания, вызванное массивным раздражением холодовых рецепторов кожи.</text:p>
      <text:p text:style-name="P1">Быстрая потеря тактильной чувствительности. Находясь рядом со спасательной лодкой, терпящий бедствие иногда не может самостоятельно забраться в нее, так как температура кожи пальцев падает до температуры окружающей воды.</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Verdana1" svg:font-family="Verdana, sans-serif"/>
    <style:font-face style:name="arial" svg:font-family="arial, helvetica, sans-serif"/>
    <style:font-face style:name="Verdana" svg:font-family="Verdana" style:font-family-generic="roman"/>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Ñîäåðæèìîå_20_òàáëèöû" style:display-name="Ñîäåðæèìîå òàáëèöû" style:family="paragraph" style:parent-style-name="Standard" style:default-outline-level=""/>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5$Windows_x86 LibreOffice_project/165a79a-7059095-e13bb37-fef39a4-9503d18</meta:generator>
    <dc:date>2019-11-22T10:05:15.84</dc:date>
    <meta:document-statistic meta:table-count="1" meta:image-count="1" meta:object-count="0" meta:page-count="4" meta:paragraph-count="99" meta:word-count="1790" meta:character-count="12232" meta:non-whitespace-character-count="10539"/>
    <meta:user-defined meta:name="Info 1"/>
    <meta:user-defined meta:name="Info 2"/>
    <meta:user-defined meta:name="Info 3"/>
    <meta:user-defined meta:name="Info 4"/>
  </office:meta>
</office:document-meta>
</file>